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venir-lt-w01" svg:font-family="avenir-lt-w01, light1475496, sans-serif"/>
    <style:font-face style:name="cormorantgaramond-light" svg:font-family="cormorantgaramond-light, cormorantgaramond, 'cormorant garamond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Calibri" fo:font-size="16pt" style:font-size-asian="16pt" style:font-size-complex="16pt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2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3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579d1c" fo:letter-spacing="normal" fo:font-style="normal" fo:font-weight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WILD-STILLNESS</text:span> </text:p>
      <text:p text:style-name="P3"/>
      <text:p text:style-name="P2">Disclaimer Form</text:p>
      <text:p text:style-name="P2"/>
      <text:p text:style-name="P1"/>
      <text:p text:style-name="P4">Thank you for partaking in an event held by Wild-Stillness and we would ask you to read, sign and agree to the following:-</text:p>
      <text:p text:style-name="P5"/>
      <text:list xml:id="list9086556819209933486" text:style-name="L1">
        <text:list-item>
          <text:p text:style-name="P6">I agree that when taking part in any of the events I fully accept and assume all risks and responsibilities for any injuries, losses and damage to my person or property that may<text:tab/> incur when participating in any event. <text:s text:c="2"/>I will be responsible for equipping myself with suitable clothing/equipment for my own and others safety.</text:p>
          <text:p text:style-name="P6"/>
        </text:list-item>
        <text:list-item>
          <text:p text:style-name="P6">I agree to receive any medical treatment that is advisable in the event of injury, accident or illness during this event.</text:p>
        </text:list-item>
      </text:list>
      <text:p text:style-name="P5"/>
      <text:list xml:id="list3576962064037980638" text:style-name="L2">
        <text:list-item>
          <text:p text:style-name="P7">I certify that I am physically fit and have not been advised not to take part in the event by any medical professional.</text:p>
        </text:list-item>
      </text:list>
      <text:p text:style-name="P5"/>
      <text:list xml:id="list1080960942615418655" text:style-name="L3">
        <text:list-item>
          <text:p text:style-name="P9">I agree to allow my likeness to be photographed or video-ed during an event and to be used by Wild-Stillness for any legitimate purposes.</text:p>
        </text:list-item>
      </text:list>
      <text:p text:style-name="P4"/>
      <text:p text:style-name="P4">5. <text:s text:c="8"/>I agree to this data being kept for up to three years</text:p>
      <text:p text:style-name="P4"/>
      <text:p text:style-name="P4"/>
      <text:p text:style-name="P4">Full name</text:p>
      <text:p text:style-name="P4"/>
      <text:p text:style-name="P4">Phone Number</text:p>
      <text:p text:style-name="P4"><text:s text:c="7"/>Emergency Contact</text:p>
      <text:p text:style-name="P4"/>
      <text:p text:style-name="P4">E mail</text:p>
      <text:p text:style-name="P4"/>
      <text:p text:style-name="P4">Address</text:p>
      <text:p text:style-name="P4"/>
      <text:p text:style-name="P4"/>
      <text:p text:style-name="P4"/>
      <text:p text:style-name="P4"/>
      <text:p text:style-name="P4">Signature...........................................................</text:p>
      <text:p text:style-name="P4"><text:s text:c="5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venir-lt-w01" svg:font-family="avenir-lt-w01, light1475496, sans-serif"/>
    <style:font-face style:name="cormorantgaramond-light" svg:font-family="cormorantgaramond-light, cormorantgaramond, 'cormorant garamond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ne Miller</meta:initial-creator>
    <meta:creation-date>2020-12-12T15:27:21.52</meta:creation-date>
    <dc:date>2020-12-12T16:07:19.40</dc:date>
    <dc:creator>Christine Miller</dc:creator>
    <meta:editing-duration>PT5M5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5" meta:word-count="176" meta:character-count="1057"/>
  </office:meta>
</office:document-meta>
</file>